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ra Sans ExtraLight1" svg:font-family="'Fira Sans ExtraLight'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style:font-name="Fira Sans ExtraLight" fo:font-size="11pt" style:font-size-asian="11pt" style:font-size-complex="11pt"/>
    </style:style>
    <style:style style:name="P2" style:family="paragraph" style:parent-style-name="Normale">
      <style:paragraph-properties fo:line-height="150%"/>
      <style:text-properties style:font-name="Fira Sans ExtraLight" fo:font-size="11pt" style:font-size-asian="11pt" style:font-size-complex="11pt"/>
    </style:style>
    <style:style style:name="P3" style:family="paragraph" style:parent-style-name="Normale">
      <style:paragraph-properties fo:line-height="150%" fo:text-align="start" style:justify-single-word="false"/>
      <style:text-properties style:font-name="Fira Sans ExtraLight" fo:font-size="11pt" style:font-size-asian="11pt" style:font-size-complex="11pt"/>
    </style:style>
    <style:style style:name="P4" style:family="paragraph" style:parent-style-name="Normale">
      <style:paragraph-properties fo:line-height="150%" fo:text-align="end" style:justify-single-word="false"/>
      <style:text-properties style:font-name="Fira Sans ExtraLight" fo:font-size="11pt" style:font-size-asian="11pt" style:font-size-complex="11pt"/>
    </style:style>
    <style:style style:name="P5" style:family="paragraph" style:parent-style-name="Normale">
      <style:paragraph-properties fo:line-height="150%"/>
      <style:text-properties style:font-name="Fira Sans ExtraLight" fo:font-size="11pt" officeooo:rsid="000b328c" officeooo:paragraph-rsid="000b328c" style:font-size-asian="11pt" style:font-size-complex="11pt"/>
    </style:style>
    <style:style style:name="P6" style:family="paragraph" style:parent-style-name="Normale">
      <style:paragraph-properties fo:line-height="150%"/>
      <style:text-properties style:font-name="Fira Sans ExtraLight" fo:font-size="11pt" fo:font-weight="bold" style:font-size-asian="11pt" style:font-weight-asian="bold" style:font-size-complex="11pt"/>
    </style:style>
    <style:style style:name="P7" style:family="paragraph" style:parent-style-name="Normale">
      <style:paragraph-properties fo:line-height="150%" fo:text-align="center" style:justify-single-word="false"/>
      <style:text-properties style:font-name="Fira Sans ExtraLight" fo:font-size="11pt" fo:font-weight="bold" style:font-size-asian="11pt" style:font-weight-asian="bold" style:font-size-complex="11pt"/>
    </style:style>
    <style:style style:name="P8" style:family="paragraph" style:parent-style-name="Normale">
      <style:paragraph-properties fo:margin-left="12.488cm" fo:margin-right="0cm" fo:line-height="150%" fo:text-indent="1.249cm" style:auto-text-indent="false">
        <style:tab-stops/>
      </style:paragraph-properties>
      <style:text-properties style:font-name="Fira Sans ExtraLight" fo:font-size="11pt" style:font-size-asian="11pt" style:font-size-complex="11pt"/>
    </style:style>
    <style:style style:name="P9" style:family="paragraph" style:parent-style-name="Normale" style:master-page-name="MP0">
      <style:paragraph-properties style:page-number="auto" fo:break-before="page"/>
    </style:style>
    <style:style style:name="P10" style:family="paragraph" style:parent-style-name="Corpo_20_testo">
      <style:text-properties style:font-name="Fira Sans ExtraLight" fo:font-size="11pt" style:font-size-asian="11pt" style:font-size-complex="11pt"/>
    </style:style>
    <style:style style:name="T1" style:family="text">
      <style:text-properties fo:color="#000000" style:font-name="Fira Sans ExtraLight1" fo:font-size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Al Servizio Veterinario </text:p>
      <text:p text:style-name="P1">AUSL Montecchio Emilia</text:p>
      <text:p text:style-name="P1">Via Saragat, 11</text:p>
      <text:p text:style-name="P1">Fax: 0522/860177</text:p>
      <text:p text:style-name="P1"><text:s/></text:p>
      <text:p text:style-name="P10">P.C. al Nucleo Ambientale<text:line-break/>Polizia Municipale Val d’Enza<text:line-break/>Via Don P. Borghi, 8</text:p>
      <text:p text:style-name="P1">Montecchio Emilia<text:line-break/>Fax: 0522/867916</text:p>
      <text:p text:style-name="P1"/>
      <text:p text:style-name="P1"/>
      <text:p text:style-name="P1"/>
      <text:p text:style-name="P6">Oggetto: Richiesta di sopralluogo per sospetto malessere/maltrattamento animale</text:p>
      <text:p text:style-name="P2"/>
      <text:p text:style-name="P3">Io sottoscritto ­­­­­­­­­­ <text:s text:c="2"/>__________________________________________________________________ <text:s text:c="50"/></text:p>
      <text:p text:style-name="P2">Residente a ___________________________in Via_______________________________ <text:s/>n._____ <text:s/></text:p>
      <text:p text:style-name="P2">telefono ______________________________________ </text:p>
      <text:p text:style-name="P2"/>
      <text:p text:style-name="P7">CHIEDO</text:p>
      <text:p text:style-name="P2">a questo servizio di effettuare un sopralluogo in via ____________________________, </text:p>
      <text:p text:style-name="P2">presso __________________________________ <text:s text:c="8"/>perché ho riscontrato la seguente situazione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><text:tab/><text:tab/><text:tab/><text:tab/><text:tab/><text:tab/><text:tab/><text:tab/><text:tab/></text:p>
      <text:p text:style-name="P2">Fiducioso in un positivo riscontro, porgo distinti saluti.</text:p>
      <text:p text:style-name="P2"/>
      <text:p text:style-name="P2"><text:span text:style-name="T1">Si informa che, ai sensi del Regolamento europeo n. 679/2016 (Regolamento Generale sulla Protezione dei Dati Personali), i dati forniti saranno trattati esclusivamente per il perseguimento delle finalità istituzionali dell'Ente.</text:span> </text:p>
      <text:p text:style-name="P2"/>
      <text:p text:style-name="P5">Data ………………………………….</text:p>
      <text:p text:style-name="P8">Firma</text:p>
      <text:p text:style-name="P8"/>
      <text:p text:style-name="P4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ira Sans ExtraLight1" svg:font-family="'Fira Sans ExtraLight', 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line-height="150%" fo:hyphenation-ladder-count="no-limit" fo:keep-with-next="always"/>
      <style:text-properties fo:font-size="10pt" fo:font-weight="bold" style:font-size-asian="10pt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text-align="center" style:justify-single-word="false" fo:hyphenation-ladder-count="no-limit" fo:keep-with-next="always"/>
      <style:text-properties fo:font-size="10pt" fo:font-weight="bold" style:font-size-asian="10pt" style:font-weight-asian="bold" fo:hyphenate="false"/>
    </style:style>
    <style:style style:name="Normale" style:family="paragraph">
      <style:paragraph-properties fo:text-align="justify" style:justify-single-word="false" fo:hyphenation-ladder-count="no-limit"/>
      <style:text-properties fo:font-size="12pt" style:font-size-asian="12pt" style:font-size-complex="10pt" fo:hyphenate="false"/>
    </style:style>
    <style:style style:name="Corpo_20_testo" style:display-name="Corpo testo" style:family="paragraph" style:parent-style-name="Normale">
      <style:paragraph-properties fo:text-align="end" style:justify-single-word="false" fo:hyphenation-ladder-count="no-limit"/>
      <style:text-properties fo:hyphenate="fals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Al Sindaco del Comune di Cavriago</dc:title>
    <meta:initial-creator>anceschi</meta:initial-creator>
    <dc:creator>comune cavriago</dc:creator>
    <meta:creation-date>2018-07-16T10:57:00Z</meta:creation-date>
    <dc:date>2018-11-08T16:33:08.088000000</dc:date>
    <meta:print-date>2010-08-06T07:44:00Z</meta:print-date>
    <meta:editing-cycles>3</meta:editing-cycles>
    <meta:editing-duration>PT2M45S</meta:editing-duration>
    <meta:document-statistic meta:table-count="0" meta:image-count="0" meta:object-count="0" meta:page-count="1" meta:paragraph-count="21" meta:word-count="118" meta:character-count="1759" meta:non-whitespace-character-count="1591"/>
    <meta:template xlink:type="simple" xlink:actuate="onRequest" xlink:title="" xlink:href="file:///C:/Users/gillid/AppData/Local/Microsoft/Windows/Temporary%20Internet%20Files/Content.IE5/FQACMEKC/modulo+Richiesta+sopralluogo+benessere+aninali.odt/Normal.dotm"/>
  </office:meta>
</office:document-meta>
</file>